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395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Column4" style:family="table-column">
      <style:table-column-properties style:column-width="2.6138in" style:use-optimal-column-width="false"/>
    </style:style>
    <style:style style:name="Table1" style:family="table" style:master-page-name="MP0">
      <style:table-properties style:width="7.51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ing" style:family="paragraph">
      <style:paragraph-properties style:snap-to-layout-grid="false"/>
      <style:text-properties fo:font-size="1pt" style:font-size-asian="1pt" style:font-size-complex="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ing" style:family="paragraph">
      <style:paragraph-properties fo:text-indent="-0.4458in"/>
    </style:style>
    <style:style style:name="P14" style:parent-style-name="Normalny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TableColumn16" style:family="table-column">
      <style:table-column-properties style:column-width="5.9916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0.1541in"/>
    </style:style>
    <style:style style:name="Table15" style:family="table">
      <style:table-properties style:width="6.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fo:text-align="center"/>
      <style:text-properties style:font-name-asian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37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8" style:parent-style-name="Normalny" style:family="paragraph">
      <style:paragraph-properties style:vertical-align="auto"/>
      <style:text-properties fo:hyphenate="true"/>
    </style:style>
    <style:style style:name="T3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style:vertical-align="auto"/>
      <style:text-properties fo:hyphenate="true"/>
    </style:style>
    <style:style style:name="P43" style:parent-style-name="Normalny" style:family="paragraph">
      <style:paragraph-properties style:vertical-align="auto"/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4" style:parent-style-name="Normalny" style:family="paragraph">
      <style:paragraph-properties style:vertical-align="auto"/>
      <style:text-properties fo:font-weight="bold" style:font-weight-asian="bold" style:font-weight-complex="bold" style:font-style-complex="italic" fo:font-size="12pt" style:font-size-asian="12pt" style:font-size-complex="12pt" fo:hyphenate="true"/>
    </style:style>
    <style:style style:name="P45" style:parent-style-name="Normalny" style:family="paragraph">
      <style:paragraph-properties fo:text-align="justify" style:vertical-align="auto"/>
      <style:text-properties fo:hyphenate="true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/>
      <style:text-properties fo:font-weight="bold" style:font-weight-asian="bold" style:font-weight-complex="bold" style:font-style-complex="italic" fo:font-size="11pt" style:font-size-asian="11pt" style:font-size-complex="11pt" fo:hyphenate="true"/>
    </style:style>
    <style:style style:name="P4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Default" style:family="paragraph">
      <style:paragraph-properties fo:line-height="150%" fo:margin-left="0.2958in" fo:text-indent="-0.2958in">
        <style:tab-stops/>
      </style:paragraph-properties>
    </style:style>
    <style:style style:name="P51" style:parent-style-name="Default" style:family="paragraph">
      <style:paragraph-properties fo:text-align="justify" fo:line-height="150%" fo:margin-left="0.2958in" fo:text-indent="-0.2958in">
        <style:tab-stops/>
      </style:paragraph-properties>
    </style:style>
    <style:style style:name="P52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3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Hiperłącze" style:family="text"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Hiperłącze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style:vertical-align="auto"/>
      <style:text-properties fo:hyphenate="true"/>
    </style:style>
    <style:style style:name="T98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style:vertical-align="auto"/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 fo:hyphenate="true"/>
    </style:style>
    <style:style style:name="P101" style:parent-style-name="Normalny" style:family="paragraph">
      <style:paragraph-properties style:vertical-align="auto"/>
      <style:text-properties style:font-weight-complex="bold" style:font-style-complex="italic" fo:font-size="12pt" style:font-size-asian="12pt" style:font-size-complex="12pt" fo:hyphenate="true"/>
    </style:style>
    <style:style style:name="P102" style:parent-style-name="Normalny" style:family="paragraph">
      <style:paragraph-properties style:vertical-align="auto"/>
      <style:text-properties fo:hyphenate="true"/>
    </style:style>
    <style:style style:name="T103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P104" style:parent-style-name="Normalny" style:family="paragraph">
      <style:paragraph-properties style:vertical-align="auto"/>
      <style:text-properties fo:hyphenate="true"/>
    </style:style>
    <style:style style:name="P105" style:parent-style-name="Normalny" style:family="paragraph">
      <style:paragraph-properties style:vertical-align="auto"/>
      <style:text-properties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6" style:parent-style-name="Normalny" style:family="paragraph">
      <style:paragraph-properties style:vertical-align="auto"/>
      <style:text-properties fo:font-weight="bold" style:font-weight-asian="bold" style:font-weight-complex="bold" style:font-style-complex="italic" fo:font-size="12pt" style:font-size-asian="12pt" style:font-size-complex="12pt" fo:hyphenate="true"/>
    </style:style>
    <style:style style:name="P107" style:parent-style-name="Normalny" style:family="paragraph">
      <style:paragraph-properties style:vertical-align="auto"/>
      <style:text-properties fo:font-weight="bold" style:font-weight-asian="bold" style:font-weight-complex="bold" fo:hyphenate="true"/>
    </style:style>
    <style:style style:name="P108" style:parent-style-name="Default" style:family="paragraph">
      <style:paragraph-properties fo:text-align="justify" fo:margin-left="0.197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5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6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7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8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9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0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1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style:text-autospace="none" fo:text-align="justify" fo:margin-bottom="0.0173in" fo:margin-left="0.25in">
        <style:tab-stops/>
      </style:paragraph-properties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" style:family="paragraph">
      <style:paragraph-properties style:text-autospace="none" fo:text-align="justify" fo:margin-bottom="0.0173in" fo:margin-left="0.25in" fo:text-indent="-0.25in">
        <style:tab-stops/>
      </style:paragraph-properties>
    </style:style>
    <style:style style:name="T13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fo:color="#000000" fo:font-size="11.5pt" style:font-size-asian="11.5pt" style:font-size-complex="11.5pt"/>
    </style:style>
    <style:style style:name="T135" style:parent-style-name="Domyślnaczcionkaakapitu" style:family="text">
      <style:text-properties fo:color="#000000" fo:font-size="11.5pt" style:font-size-asian="11.5pt" style:font-size-complex="11.5pt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color="#000000" fo:font-size="11.5pt" style:font-size-asian="11.5pt" style:font-size-complex="11.5pt"/>
    </style:style>
    <style:style style:name="P138" style:parent-style-name="Normalny" style:family="paragraph">
      <style:paragraph-properties style:text-autospace="none" fo:margin-bottom="0.0173in" fo:text-indent="0.25in"/>
      <style:text-properties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.0173in" fo:margin-left="0.0458in" fo:text-inden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6" style:parent-style-name="Akapitzlistą" style:list-style-name="LFO2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147" style:parent-style-name="Akapitzlistą" style:list-style-name="LFO2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148" style:parent-style-name="Akapitzlistą" style:list-style-name="LFO2" style:family="paragraph">
      <style:paragraph-properties style:text-autospace="none" fo:text-align="justify" fo:margin-bottom="0.0173in"/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T150" style:parent-style-name="Domyślnaczcionkaakapitu" style:family="text">
      <style:text-properties style:font-name="Calibri Light" style:font-name-asian="Calibri" style:font-name-complex="Calibri Light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color="#000000" fo:font-size="12pt" style:font-size-asian="12pt" style:font-size-complex="12pt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T155" style:parent-style-name="Domyślnaczcionkaakapitu" style:family="text">
      <style:text-properties fo:color="#000000" fo:font-size="12pt" style:font-size-asian="12pt" style:font-size-complex="12pt"/>
    </style:style>
    <style:style style:name="P156" style:parent-style-name="Akapitzlistą" style:family="paragraph">
      <style:paragraph-properties style:text-autospace="none" fo:text-align="justify" fo:margin-bottom="0.0173in" fo:margin-left="0.5458in">
        <style:tab-stops/>
      </style:paragraph-properties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62" style:parent-style-name="Akapitzlistą" style:family="paragraph">
      <style:paragraph-properties style:text-autospace="none" fo:text-align="justify" fo:margin-bottom="0.0173in" fo:margin-left="0.54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fo:margin-bottom="0.0173in" fo:margin-left="0.54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4" style:parent-style-name="Akapitzlistą" style:family="paragraph">
      <style:paragraph-properties style:text-autospace="none" fo:text-align="justify" fo:margin-bottom="0.0173in" fo:margin-left="0.545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.0173in"/>
    </style:style>
    <style:style style:name="T16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.0173in" fo:margin-left="0.2958in">
        <style:tab-stops/>
      </style:paragraph-properties>
      <style:text-properties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.0173in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.0173in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text-align="justify" fo:margin-bottom="0.0173in" fo:margin-left="0.2958in">
        <style:tab-stops/>
      </style:paragraph-properties>
      <style:text-properties fo:color="#000000" fo:font-size="12pt" style:font-size-asian="12pt" style:font-size-complex="12pt"/>
    </style:style>
    <style:style style:name="P173" style:parent-style-name="Akapitzlistą" style:list-style-name="LFO3" style:family="paragraph">
      <style:paragraph-properties style:text-autospace="none" fo:text-align="justify" fo:margin-bottom="0.0173in"/>
    </style:style>
    <style:style style:name="T174" style:parent-style-name="Domyślnaczcionkaakapitu" style:family="text">
      <style:text-properties fo:color="#000000"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T176" style:parent-style-name="Domyślnaczcionkaakapitu" style:family="text">
      <style:text-properties fo:color="#000000" fo:font-size="12pt" style:font-size-asian="12pt" style:font-size-complex="12pt"/>
    </style:style>
    <style:style style:name="T177" style:parent-style-name="Hiperłącze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color="#000000" fo:font-size="12pt" style:font-size-asian="12pt" style:font-size-complex="12pt"/>
    </style:style>
    <style:style style:name="P179" style:parent-style-name="Akapitzlistą" style:list-style-name="LFO3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180" style:parent-style-name="Akapitzlistą" style:family="paragraph">
      <style:paragraph-properties style:text-autospace="none" fo:text-align="justify" fo:margin-bottom="0.0173in" fo:margin-left="0.5458in">
        <style:tab-stops/>
      </style:paragraph-properties>
      <style:text-properties fo:color="#000000" fo:font-size="12pt" style:font-size-asian="12pt" style:font-size-complex="12pt"/>
    </style:style>
    <style:style style:name="P181" style:parent-style-name="Akapitzlistą" style:list-style-name="LFO4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182" style:parent-style-name="Akapitzlistą" style:family="paragraph">
      <style:paragraph-properties style:text-autospace="none" fo:text-align="justify" fo:margin-bottom="0.0173in" fo:margin-left="0.5458in">
        <style:tab-stops/>
      </style:paragraph-properties>
      <style:text-properties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.0173in" fo:margin-left="0.2958in">
        <style:tab-stops/>
      </style:paragraph-properties>
      <style:text-properties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.0173in" fo:margin-left="0.2958in">
        <style:tab-stops/>
      </style:paragraph-properties>
      <style:text-properties fo:color="#000000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margin-bottom="0.0173in" fo:margin-left="0.0986in" fo:text-indent="0.0986in">
        <style:tab-stops/>
      </style:paragraph-properties>
      <style:text-properties fo:color="#000000" fo:font-size="12pt" style:font-size-asian="12pt" style:font-size-complex="12pt"/>
    </style:style>
    <style:style style:name="P186" style:parent-style-name="Normalny" style:family="paragraph">
      <style:paragraph-properties style:text-autospace="none" fo:text-align="justify" fo:margin-bottom="0.0173in" fo:margin-left="0.0986in">
        <style:tab-stops/>
      </style:paragraph-properties>
      <style:text-properties fo:color="#000000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margin-bottom="0.0173in" fo:margin-left="0.0986in">
        <style:tab-stops/>
      </style:paragraph-properties>
      <style:text-properties fo:color="#000000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.0173in" fo:margin-left="0.0986in">
        <style:tab-stops/>
      </style:paragraph-properties>
      <style:text-properties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.0173in" fo:margin-left="0.0986in">
        <style:tab-stops/>
      </style:paragraph-properties>
      <style:text-properties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.0173in" fo:margin-left="0.0986in">
        <style:tab-stops/>
      </style:paragraph-properties>
      <style:text-properties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.0173in" fo:margin-left="0.0986in">
        <style:tab-stops/>
      </style:paragraph-properties>
      <style:text-properties fo:color="#000000" fo:font-size="12pt" style:font-size-asian="12pt" style:font-size-complex="12pt"/>
    </style:style>
    <style:style style:name="P192" style:parent-style-name="Normalny" style:family="paragraph">
      <style:paragraph-properties style:text-autospace="none" fo:text-align="justify" fo:margin-bottom="0.0173in"/>
      <style:text-properties fo:font-size="12pt" style:font-size-asian="12pt" style:font-size-complex="12pt"/>
    </style:style>
    <style:style style:name="P193" style:parent-style-name="Normalny" style:family="paragraph">
      <style:paragraph-properties style:text-autospace="none" fo:text-align="justify" fo:margin-bottom="0.0173in"/>
    </style:style>
    <style:style style:name="T194" style:parent-style-name="Domyślnaczcionkaakapitu" style:family="text">
      <style:text-properties fo:color="#000000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97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98" style:parent-style-name="Normalny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margin-bottom="0.0173in"/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bottom="0.0173in"/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Akapitzlistą" style:list-style-name="LFO4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5" style:parent-style-name="Normalny" style:family="paragraph">
      <style:paragraph-properties fo:widows="0" fo:orphans="0" style:text-autospace="none" fo:text-align="justify"/>
      <style:text-properties fo:font-size="12pt" style:font-size-asian="12pt" style:font-size-complex="12pt"/>
    </style:style>
    <style:style style:name="P206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size="11.5pt" style:font-size-asian="11.5pt" style:font-size-complex="11.5pt"/>
    </style:style>
    <style:style style:name="T209" style:parent-style-name="Domyślnaczcionkaakapitu" style:family="text">
      <style:text-properties fo:font-size="11.5pt" style:font-size-asian="11.5pt" style:font-size-complex="11.5pt"/>
    </style:style>
    <style:style style:name="P210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211" style:parent-style-name="Domyślnaczcionkaakapitu" style:family="text">
      <style:text-properties fo:font-size="11.5pt" style:font-size-asian="11.5pt" style:font-size-complex="11.5pt"/>
    </style:style>
    <style:style style:name="P212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213" style:parent-style-name="Domyślnaczcionkaakapitu" style:family="text">
      <style:text-properties fo:font-size="11.5pt" style:font-size-asian="11.5pt" style:font-size-complex="11.5pt"/>
    </style:style>
    <style:style style:name="T214" style:parent-style-name="Domyślnaczcionkaakapitu" style:family="text">
      <style:text-properties fo:font-size="11.5pt" style:font-size-asian="11.5pt" style:font-size-complex="11.5pt"/>
    </style:style>
    <style:style style:name="P215" style:parent-style-name="Normalny" style:family="paragraph">
      <style:paragraph-properties fo:widows="0" fo:orphans="0" style:text-autospace="none" fo:text-align="justify"/>
      <style:text-properties fo:font-size="11.5pt" style:font-size-asian="11.5pt" style:font-size-complex="11.5pt"/>
    </style:style>
    <style:style style:name="P216" style:parent-style-name="Normalny" style:family="paragraph">
      <style:paragraph-properties fo:widows="0" fo:orphans="0" style:text-autospace="none" fo:text-align="justify"/>
    </style:style>
    <style:style style:name="T217" style:parent-style-name="Domyślnaczcionkaakapitu" style:family="text">
      <style:text-properties fo:font-size="11.5pt" style:font-size-asian="11.5pt" style:font-size-complex="11.5pt"/>
    </style:style>
    <style:style style:name="T218" style:parent-style-name="Domyślnaczcionkaakapitu" style:family="text">
      <style:text-properties fo:font-size="11.5pt" style:font-size-asian="11.5pt" style:font-size-complex="11.5pt"/>
    </style:style>
    <style:style style:name="P2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alny" style:family="paragraph">
      <style:paragraph-properties fo:text-align="justify"/>
      <style:text-properties fo:color="#CE181E" fo:font-size="12pt" style:font-size-asian="12pt" style:font-size-complex="12pt"/>
    </style:style>
    <style:style style:name="P22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4" style:parent-style-name="Normalny" style:family="paragraph">
      <style:paragraph-properties fo:text-align="justify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ize="12pt" style:font-size-asian="12pt" style:font-size-complex="12pt"/>
    </style:style>
    <style:style style:name="T2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P2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7" style:parent-style-name="Normalny" style:family="paragraph">
      <style:paragraph-properties fo:text-align="justify"/>
    </style:style>
    <style:style style:name="T248" style:parent-style-name="Domyślnaczcionkaakapitu" style:family="text">
      <style:text-properties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P2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6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7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0" style:parent-style-name="Normalny" style:family="paragraph">
      <style:paragraph-properties fo:text-align="justify"/>
    </style:style>
    <style:style style:name="T2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T2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0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3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9" style:parent-style-name="Normalny" style:family="paragraph">
      <style:paragraph-properties fo:text-align="justify"/>
    </style:style>
    <style:style style:name="T320" style:parent-style-name="Domyślnaczcionkaakapitu" style:family="text">
      <style:text-properties fo:font-size="12pt" style:font-size-asian="12pt" style:font-size-complex="12pt"/>
    </style:style>
    <style:style style:name="T321" style:parent-style-name="Domyślnaczcionkaakapitu" style:family="text">
      <style:text-properties fo:color="#000000" fo:font-size="12pt" style:font-size-asian="12pt" style:font-size-complex="12pt"/>
    </style:style>
    <style:style style:name="T322" style:parent-style-name="Domyślnaczcionkaakapitu" style:family="text">
      <style:text-properties fo:color="#000000" fo:font-size="12pt" style:font-size-asian="12pt" style:font-size-complex="12pt"/>
    </style:style>
    <style:style style:name="T323" style:parent-style-name="Domyślnaczcionkaakapitu" style:family="text">
      <style:text-properties fo:color="#CE181E" fo:font-size="12pt" style:font-size-asian="12pt" style:font-size-complex="12pt"/>
    </style:style>
    <style:style style:name="T324" style:parent-style-name="Domyślnaczcionkaakapitu" style:family="text">
      <style:text-properties fo:color="#000000" fo:font-size="12pt" style:font-size-asian="12pt" style:font-size-complex="12pt"/>
    </style:style>
    <style:style style:name="P3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fo:font-size="12pt" style:font-size-asian="12pt" style:font-size-complex="12pt"/>
    </style:style>
    <style:style style:name="P329" style:parent-style-name="Normalny" style:family="paragraph">
      <style:paragraph-properties fo:text-align="justify"/>
      <style:text-properties fo:color="#C00000" fo:font-size="12pt" style:font-size-asian="12pt" style:font-size-complex="12pt"/>
    </style:style>
    <style:style style:name="P3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7" style:parent-style-name="Normalny" style:family="paragraph">
      <style:paragraph-properties fo:text-align="justify"/>
    </style:style>
    <style:style style:name="T348" style:parent-style-name="Domyślnaczcionkaakapitu" style:family="text">
      <style:text-properties fo:font-size="12pt" style:font-size-asian="12pt" style:font-size-complex="12pt"/>
    </style:style>
    <style:style style:name="T3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fo:font-size="12pt" style:font-size-asian="12pt" style:font-size-complex="12pt"/>
    </style:style>
    <style:style style:name="T351" style:parent-style-name="Domyślnaczcionkaakapitu" style:family="text">
      <style:text-properties fo:font-size="12pt" style:font-size-asian="12pt" style:font-size-complex="12pt"/>
    </style:style>
    <style:style style:name="P3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6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7" style:parent-style-name="Akapitzlistą" style:list-style-name="LFO5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7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84" style:parent-style-name="Normalny" style:family="paragraph">
      <style:text-properties fo:font-size="12pt" style:font-size-asian="12pt" style:font-size-complex="12pt"/>
    </style:style>
    <style:style style:name="P385" style:parent-style-name="Normalny" style:family="paragraph">
      <style:text-properties fo:font-size="12pt" style:font-size-asian="12pt" style:font-size-complex="12pt"/>
    </style:style>
    <style:style style:name="P386" style:parent-style-name="Normalny" style:family="paragraph">
      <style:text-properties fo:font-size="12pt" style:font-size-asian="12pt" style:font-size-complex="12pt"/>
    </style:style>
    <style:style style:name="P387" style:parent-style-name="Normalny" style:family="paragraph">
      <style:text-properties fo:font-size="12pt" style:font-size-asian="12pt" style:font-size-complex="12pt"/>
    </style:style>
    <style:style style:name="P388" style:parent-style-name="Normalny" style:family="paragraph">
      <style:text-properties fo:font-size="12pt" style:font-size-asian="12pt" style:font-size-complex="12pt"/>
    </style:style>
    <style:style style:name="P389" style:parent-style-name="Normalny" style:family="paragraph">
      <style:text-properties fo:font-size="12pt" style:font-size-asian="12pt" style:font-size-complex="12pt"/>
    </style:style>
    <style:style style:name="P39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9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3" style:parent-style-name="Normalny" style:family="paragraph">
      <style:text-properties fo:font-size="12pt" style:font-size-asian="12pt" style:font-size-complex="12pt"/>
    </style:style>
    <style:style style:name="P394" style:parent-style-name="Normalny" style:family="paragraph">
      <style:text-properties fo:font-size="12pt" style:font-size-asian="12pt" style:font-size-complex="12pt"/>
    </style:style>
    <style:style style:name="P395" style:parent-style-name="Normalny" style:family="paragraph">
      <style:text-properties fo:font-size="12pt" style:font-size-asian="12pt" style:font-size-complex="12pt"/>
    </style:style>
    <style:style style:name="P396" style:parent-style-name="Normalny" style:family="paragraph">
      <style:text-properties fo:font-size="12pt" style:font-size-asian="12pt" style:font-size-complex="12pt"/>
    </style:style>
    <style:style style:name="P397" style:parent-style-name="Normalny" style:family="paragraph">
      <style:text-properties fo:font-size="12pt" style:font-size-asian="12pt" style:font-size-complex="12pt"/>
    </style:style>
    <style:style style:name="P398" style:parent-style-name="Normalny" style:family="paragraph">
      <style:text-properties fo:font-size="12pt" style:font-size-asian="12pt" style:font-size-complex="12pt"/>
    </style:style>
    <style:style style:name="P399" style:parent-style-name="Normalny" style:family="paragraph">
      <style:text-properties fo:font-size="12pt" style:font-size-asian="12pt" style:font-size-complex="12pt"/>
    </style:style>
    <style:style style:name="P400" style:parent-style-name="Normalny" style:family="paragraph">
      <style:text-properties fo:font-size="12pt" style:font-size-asian="12pt" style:font-size-complex="12pt"/>
    </style:style>
    <style:style style:name="P401" style:parent-style-name="Normalny" style:family="paragraph">
      <style:text-properties fo:font-size="12pt" style:font-size-asian="12pt" style:font-size-complex="12pt"/>
    </style:style>
    <style:style style:name="P402" style:parent-style-name="Normalny" style:family="paragraph">
      <style:text-properties fo:font-size="12pt" style:font-size-asian="12pt" style:font-size-complex="12pt"/>
    </style:style>
    <style:style style:name="P403" style:parent-style-name="Normalny" style:family="paragraph">
      <style:text-properties fo:font-size="12pt" style:font-size-asian="12pt" style:font-size-complex="12pt"/>
    </style:style>
    <style:style style:name="P404" style:parent-style-name="Normalny" style:family="paragraph">
      <style:text-properties fo:color="#FF0066" fo:font-size="12pt" style:font-size-asian="12pt" style:font-size-complex="12pt"/>
    </style:style>
    <style:style style:name="P405" style:parent-style-name="Normalny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TableColumn407" style:family="table-column">
      <style:table-column-properties style:column-width="4.5833in"/>
    </style:style>
    <style:style style:name="TableColumn408" style:family="table-column">
      <style:table-column-properties style:column-width="1.6833in"/>
    </style:style>
    <style:style style:name="Table406" style:family="table">
      <style:table-properties style:width="6.2666in" fo:margin-left="0.0263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line-height="150%"/>
    </style:style>
    <style:style style:name="T41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19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20" style:parent-style-name="Normalny" style:family="paragraph">
      <style:text-properties fo:color="#FF0066" fo:font-size="12pt" style:font-size-asian="12pt" style:font-size-complex="12pt"/>
    </style:style>
    <style:style style:name="P421" style:parent-style-name="Normalny" style:family="paragraph">
      <style:text-properties fo:color="#FF0066" fo:font-size="12pt" style:font-size-asian="12pt" style:font-size-complex="12pt"/>
    </style:style>
    <style:style style:name="P4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3" style:parent-style-name="Normalny" style:family="paragraph">
      <style:text-properties fo:font-size="12pt" style:font-size-asian="12pt" style:font-size-complex="12pt"/>
    </style:style>
    <style:style style:name="P4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5" style:parent-style-name="Normalny" style:family="paragraph">
      <style:text-properties fo:font-size="12pt" style:font-size-asian="12pt" style:font-size-complex="12pt"/>
    </style:style>
    <style:style style:name="P426" style:parent-style-name="Normalny" style:family="paragraph">
      <style:text-properties fo:font-size="12pt" style:font-size-asian="12pt" style:font-size-complex="12pt"/>
    </style:style>
    <style:style style:name="P427" style:parent-style-name="Normalny" style:family="paragraph">
      <style:text-properties fo:font-size="12pt" style:font-size-asian="12pt" style:font-size-complex="12pt"/>
    </style:style>
    <style:style style:name="P42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1" style:parent-style-name="Normalny" style:family="paragraph">
      <style:text-properties fo:font-size="12pt" style:font-size-asian="12pt" style:font-size-complex="12pt"/>
    </style:style>
    <style:style style:name="P432" style:parent-style-name="Normalny" style:family="paragraph">
      <style:text-properties fo:font-size="12pt" style:font-size-asian="12pt" style:font-size-complex="12pt"/>
    </style:style>
    <style:style style:name="P4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8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3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454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455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456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457" style:parent-style-name="Akapitzlistą" style:list-style-name="LFO6" style:family="paragraph">
      <style:paragraph-properties fo:text-align="justify"/>
      <style:text-properties fo:font-size="12pt" style:font-size-asian="12pt" style:font-size-complex="12pt"/>
    </style:style>
    <style:style style:name="P4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9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470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T471" style:parent-style-name="Domyślnaczcionkaakapitu" style:family="text">
      <style:text-properties fo:font-size="12pt" style:font-size-asian="12pt" style:font-size-complex="12pt"/>
    </style:style>
    <style:style style:name="T472" style:parent-style-name="Hiperłącze" style:family="text">
      <style:text-properties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P474" style:parent-style-name="Normalny" style:family="paragraph">
      <style:text-properties fo:font-size="12pt" style:font-size-asian="12pt" style:font-size-complex="12pt"/>
    </style:style>
    <style:style style:name="P475" style:parent-style-name="Akapitzlistą" style:list-style-name="LFO7" style:family="paragraph">
      <style:paragraph-properties fo:text-align="justify"/>
    </style:style>
    <style:style style:name="T476" style:parent-style-name="Domyślnaczcionkaakapitu" style:family="text">
      <style:text-properties fo:font-size="12pt" style:font-size-asian="12pt" style:font-size-complex="12pt"/>
    </style:style>
    <style:style style:name="T477" style:parent-style-name="Domyślnaczcionkaakapitu" style:family="text">
      <style:text-properties fo:font-size="12pt" style:font-size-asian="12pt" style:font-size-complex="12pt"/>
    </style:style>
    <style:style style:name="T478" style:parent-style-name="Domyślnaczcionkaakapitu" style:family="text">
      <style:text-properties fo:font-size="12pt" style:font-size-asian="12pt" style:font-size-complex="12pt"/>
    </style:style>
    <style:style style:name="T479" style:parent-style-name="Domyślnaczcionkaakapitu" style:family="text">
      <style:text-properties style:font-name-asian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80" style:parent-style-name="Akapitzlistą" style:list-style-name="LFO7" style:family="paragraph">
      <style:paragraph-properties fo:text-align="justify"/>
    </style:style>
    <style:style style:name="P481" style:parent-style-name="Akapitzlistą" style:list-style-name="LFO7" style:family="paragraph">
      <style:paragraph-properties fo:text-align="justify"/>
    </style:style>
    <style:style style:name="T482" style:parent-style-name="Domyślnaczcionkaakapitu" style:family="text">
      <style:text-properties fo:font-size="12pt" style:font-size-asian="12pt" style:font-size-complex="12pt"/>
    </style:style>
    <style:style style:name="T483" style:parent-style-name="Domyślnaczcionkaakapitu" style:family="text">
      <style:text-properties fo:font-size="12pt" style:font-size-asian="12pt" style:font-size-complex="12pt"/>
    </style:style>
    <style:style style:name="P484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485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486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487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488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489" style:parent-style-name="Akapitzlistą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490" style:parent-style-name="Akapitzlistą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491" style:parent-style-name="Akapitzlistą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492" style:parent-style-name="Akapitzlistą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493" style:parent-style-name="Akapitzlistą" style:list-style-name="LFO7" style:family="paragraph">
      <style:paragraph-properties fo:text-align="justify"/>
      <style:text-properties fo:font-size="12pt" style:font-size-asian="12pt" style:font-size-complex="12pt"/>
    </style:style>
    <style:style style:name="P494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95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96" style:parent-style-name="Normalny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4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9" style:parent-style-name="Normalny" style:family="paragraph">
      <style:paragraph-properties fo:text-align="justify"/>
    </style:style>
    <style:style style:name="T500" style:parent-style-name="Domyślnaczcionkaakapitu" style:family="text">
      <style:text-properties fo:font-size="12pt" style:font-size-asian="12pt" style:font-size-complex="12pt"/>
    </style:style>
    <style:style style:name="T5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2" style:parent-style-name="Domyślnaczcionkaakapitu" style:family="text">
      <style:text-properties fo:font-size="12pt" style:font-size-asian="12pt" style:font-size-complex="12pt"/>
    </style:style>
    <style:style style:name="P50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5" style:parent-style-name="Normalny" style:family="paragraph">
      <style:paragraph-properties fo:text-align="justify"/>
    </style:style>
    <style:style style:name="T516" style:parent-style-name="Domyślnaczcionkaakapitu" style:family="text">
      <style:text-properties fo:font-size="12pt" style:font-size-asian="12pt" style:font-size-complex="12pt"/>
    </style:style>
    <style:style style:name="T51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518" style:parent-style-name="Normalny" style:family="paragraph">
      <style:paragraph-properties fo:text-align="justify"/>
    </style:style>
    <style:style style:name="T51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520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5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52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523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5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525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5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52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528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529" style:parent-style-name="Normalny" style:family="paragraph">
      <style:paragraph-properties fo:text-align="justify"/>
    </style:style>
    <style:style style:name="P5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9" style:parent-style-name="Normalny" style:family="paragraph">
      <style:paragraph-properties fo:text-align="justify"/>
    </style:style>
    <style:style style:name="T540" style:parent-style-name="Domyślnaczcionkaakapitu" style:family="text">
      <style:text-properties fo:font-size="12pt" style:font-size-asian="12pt" style:font-size-complex="12pt"/>
    </style:style>
    <style:style style:name="T541" style:parent-style-name="Domyślnaczcionkaakapitu" style:family="text">
      <style:text-properties fo:font-size="12pt" style:font-size-asian="12pt" style:font-size-complex="12pt"/>
    </style:style>
    <style:style style:name="T542" style:parent-style-name="Domyślnaczcionkaakapitu" style:family="text">
      <style:text-properties fo:font-size="12pt" style:font-size-asian="12pt" style:font-size-complex="12pt"/>
    </style:style>
    <style:style style:name="T543" style:parent-style-name="Domyślnaczcionkaakapitu" style:family="text">
      <style:text-properties fo:font-size="12pt" style:font-size-asian="12pt" style:font-size-complex="12pt"/>
    </style:style>
    <style:style style:name="T544" style:parent-style-name="Domyślnaczcionkaakapitu" style:family="text">
      <style:text-properties fo:font-size="12pt" style:font-size-asian="12pt" style:font-size-complex="12pt"/>
    </style:style>
    <style:style style:name="T545" style:parent-style-name="Domyślnaczcionkaakapitu" style:family="text">
      <style:text-properties fo:font-size="12pt" style:font-size-asian="12pt" style:font-size-complex="12pt"/>
    </style:style>
    <style:style style:name="T546" style:parent-style-name="Domyślnaczcionkaakapitu" style:family="text">
      <style:text-properties fo:font-size="12pt" style:font-size-asian="12pt" style:font-size-complex="12pt"/>
    </style:style>
    <style:style style:name="T547" style:parent-style-name="Domyślnaczcionkaakapitu" style:family="text">
      <style:text-properties fo:font-size="12pt" style:font-size-asian="12pt" style:font-size-complex="12pt"/>
    </style:style>
    <style:style style:name="P5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9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Normalny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agłówek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Normalny"/>
      <text:p text:style-name="P26"/>
      <text:p text:style-name="P27"/>
      <text:p text:style-name="P28"/>
      <text:p text:style-name="P29">SPECYFIKACJA <text:s/>WARUNKÓW ZAMÓWIENIA</text:p>
      <text:p text:style-name="P30">(zwana dalej SWZ)</text:p>
      <text:p text:style-name="P31"/>
      <text:p text:style-name="P32">dotycząca zamówienia publicznego udzielanego w trybie podstawowym tj. na podstawie art. 275 pkt 1 ustawy z dnia 11<text:s/>września 2019 roku Prawo zamówień publicznych</text:p>
      <text:p text:style-name="P33">na szkolenie <text:s/>dla 20 osób bezrobotnych zarejestrowanych<text:s/></text:p>
      <text:p text:style-name="P34">w Powiatowym Urzędzie Pracy w Krasnymstawie pn .:</text:p>
      <text:p text:style-name="P35"/>
      <text:p text:style-name="P36">„Operator koparko ładowarki kl. III”</text:p>
      <text:p text:style-name="P37"/>
      <text:p text:style-name="P38"><text:span text:style-name="T39">Przedmiotem zamówienia jest zorganizowanie i przeprowadzenie<text:s/></text:span><text:span text:style-name="T40">szkolenia dla 20 osób bezrobotnych w zakresie:<text:s/></text:span><text:span text:style-name="T41">„Operator koparko ładowarki kl. III”</text:span></text:p>
      <text:p text:style-name="P42"/>
      <text:p text:style-name="P43"/>
      <text:p text:style-name="P44">- dla 10 osób bezrobotnych szkolenie będzie realizowane w ramach Projektu „Aktywizacja zawodowa osób bezrobotnych w powiecie krasnostawskim (I)” w ramach Priorytetu IX<text:s/>Zaspokajanie potrzeb rynku pracy, Działanie 9.1 Aktywizacja zawodowa – projekty PUP Programu Fundusze Europejskie dla Lubelskiego 2021-2027 współfinansowanego<text:s/><text:line-break/>ze środków Europejskiego Funduszu Społecznego Plus</text:p>
      <text:p text:style-name="P45"><text:span text:style-name="T46">- dla 10 osób bezrobotnych szkolenie będzie r</text:span><text:span text:style-name="T47">ealizowane w ramach środków z Funduszu Pracy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Krasnystaw, 13</text:span><text:span text:style-name="T64"><text:s/>lipiec 2023r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1. NAZWA I DANE ZAMAWIAJĄCEGO:</text:p>
      <text:p text:style-name="P75"/>
      <text:p text:style-name="P76">Powiatowy Urząd Pracy w Krasnymstawie</text:p>
      <text:p text:style-name="Normalny"><text:span text:style-name="T77">ul.<text:s/></text:span><text:span text:style-name="T78">Mostowa 4</text:span><text:span text:style-name="T79">, 22-300 Krasnystaw</text:span></text:p>
      <text:p text:style-name="P80">- tel.: (82) 576 69 17, (82) 544 42 86</text:p>
      <text:p text:style-name="P81">- adres poczty<text:s/>elektronicznej: przetargi@pupkrasnystaw.pl<text:s/></text:p>
      <text:p text:style-name="P82"><text:span text:style-name="T83">- strona internetowa prowadzonego postępowania :<text:s/></text:span><text:a xlink:href="https://bip.pupkrasnystaw.pl/" office:target-frame-name="_top" xlink:show="replace"><text:span text:style-name="T84">https://bip.pupkrasnystaw.pl/</text:span></text:a></text:p>
      <text:p text:style-name="P85"><text:span text:style-name="T86">- adres strony internetowej, na której będą udostępniane zmiany i wyjaśnienia treści S</text:span><text:span text:style-name="T87">WZ oraz inne dokumenty zamówienia bezpośrednio związane z postępowaniem o udzielenie zamówienia:<text:s/></text:span><text:a xlink:href="https://bip.pupkrasnystaw.pl/" office:target-frame-name="_top" xlink:show="replace"><text:span text:style-name="T88">https://bip.pupkrasnystaw.pl/</text:span></text:a><text:span text:style-name="T89"><text:s/>w zakładce „Przetargi”.</text:span></text:p>
      <text:p text:style-name="P90"/>
      <text:p text:style-name="P91">2. TRYB UDZIELENIA ZAMÓWIENIA</text:p>
      <text:p text:style-name="P92"/>
      <text:p text:style-name="P93">Postępowanie o udzielenie<text:s/>zamówienia publicznego – zwane dalej „postępowaniem” prowadzone jest w trybie podstawowym na podstawie art. 275 pkt 1 ustawy z dnia 11 września 2019 roku Prawo zamówień publicznych (Dz. U. z 2022 roku, poz. 1710<text:s/>z późniejszymi zmianami), zwanej dalej ustawą Pzp. Wybór oferty najkorzystniejszej <text:s/>bez przeprowadzenia negocjacji.</text:p>
      <text:p text:style-name="P94"/>
      <text:p text:style-name="P95">3. OPIS PRZEDMIOTU ZAMÓWIENIA</text:p>
      <text:p text:style-name="P96"/>
      <text:p text:style-name="P97"><text:span text:style-name="T98">Przedmiotem zamówienia jest zorganizowanie i przeprowadzenie szkolenia dla 20 osób bezrobotnych w zakresie:<text:s/></text:span><text:span text:style-name="T99">„Operator koparko ładowarki kl. III”</text:span></text:p>
      <text:p text:style-name="P100"/>
      <text:p text:style-name="P101">- dla<text:s/>10 osób bezrobotnych szkolenie będzie realizowane w ramach Projektu „Aktywizacja zawodowa osób bezrobotnych w powiecie krasnostawskim (I)” w ramach Priorytetu IX Zaspokajanie potrzeb rynku pracy, Działanie 9.1 Aktywizacja zawodowa – projekty PUP Programu Fundusze Europejskie dla Lubelskiego 2021-2027 współfinansowanego<text:s/><text:line-break/>ze środków Europejskiego Funduszu Społecznego Plus</text:p>
      <text:p text:style-name="P102"><text:span text:style-name="T103">- dla 10 osób bezrobotnych szkolenie będzie realizowane w ramach środków z Funduszu Pracy</text:span></text:p>
      <text:p text:style-name="P104"/>
      <text:p text:style-name="P105"/>
      <text:p text:style-name="P106"/>
      <text:p text:style-name="P107"/>
      <text:p text:style-name="P108"><text:span text:style-name="T109">Szczegółowy opis przedmiotu zamówienia stanow</text:span><text:span text:style-name="T110">i</text:span><text:span text:style-name="T111"><text:s/>Załącznik Nr 1</text:span><text:span text:style-name="T112"><text:s/>do niniejszej Specyfikacji Warunków Zamówienia.</text:span></text:p>
      <text:p text:style-name="P113"/>
      <text:p text:style-name="P114">INFORMACJE OGÓLNE:</text:p>
      <text:list text:style-name="LFO1" text:continue-numbering="true">
        <text:list-item>
          <text:p text:style-name="P115">Zamawiający nie dopuszcza możliwości składania ofert częściowych,</text:p>
        </text:list-item>
        <text:list-item>
          <text:p text:style-name="P116">Zamawiający nie przewiduje możliwości zawarcia umowy ramowej,</text:p>
        </text:list-item>
        <text:list-item>
          <text:p text:style-name="P117">Zamawiający nie przewiduje możliwości udzielenia zamówienia polegającego na powtórzeniu podobnych usług na podstawie art. 214 ust. 1 pkt 7 ustawy Pzp,</text:p>
        </text:list-item>
        <text:list-item>
          <text:p text:style-name="P118">Zamawiający nie dopuszcza składania ofert wariantowych,</text:p>
        </text:list-item>
        <text:list-item>
          <text:p text:style-name="P119">Rozliczenia pomiędzy Wykonawcą a Zamawiającym będą dokonywane w złotych polskich (PLN),</text:p>
        </text:list-item>
        <text:list-item>
          <text:p text:style-name="P120">Zamawiający <text:s/>nie przewiduje aukcji elektronicznej,</text:p>
        </text:list-item>
        <text:list-item>
          <text:p text:style-name="P121">Zamawiający nie przewiduje zwrotu kosztów udziału w postępowaniu,</text:p>
        </text:list-item>
        <text:list-item>
          <text:p text:style-name="P122">Zamawiający wymaga wskazania w ofercie przez Wykonawcę tej części zamówienia, której wykonanie zamierza powierzyć podwykonawcom, a także wskazania nazw podmiotów za zasoby których się powołuje w celu spełnienia warunków udziału w postępowaniu, według załącznika <text:s/>nr 2 do SWZ- Formularza ofertowego.</text:p>
        </text:list-item>
      </text:list>
      <text:p text:style-name="P123"/>
      <text:p text:style-name="P124"/>
      <text:p text:style-name="P125">4. TERMIN WYKONANIA ZAMÓWIENIA:</text:p>
      <text:p text:style-name="P126"/>
      <text:p text:style-name="P127"><text:span text:style-name="T128">Przewidywany termin realizacji szkolenia:<text:s/></text:span><text:span text:style-name="T129">sierpień/ 31<text:s/></text:span><text:span text:style-name="T130">październik 2023r</text:span><text:span text:style-name="T131">.</text:span></text:p>
      <text:p text:style-name="P132"><text:span text:style-name="T133"><text:tab/></text:span><text:span text:style-name="T134">Szczegółowa data rozpoczęcia i zakończenia szkolenia zostanie <text:s/>ustalona po wyborze oferty. W ofercie nie należy podawać konkretnych terminów realizacji szkolenia, ponieważ nie będą one wiążące dla Zamawiającego. W przypadku braku<text:s/></text:span><text:span text:style-name="T135">porozumienia dotyczącego konkretnego terminu realizacji szkolenia, termin szkolenia zostanie narzucony przez Zamawiającego. <text:s/></text:span><text:span text:style-name="T136">.</text:span><text:span text:style-name="T137"><text:s/></text:span></text:p>
      <text:p text:style-name="P138"/>
      <text:p text:style-name="P139"/>
      <text:p text:style-name="P140">5.PROJEKTOWANE POSTANOWIENIA UMOWY W SPRAWIE ZAMÓWIENIA PUBLICZNEGO, KTÓRE ZOSTANĄ WPROWADZONE DO TREŚCI TEJ UMOWY.</text:p>
      <text:p text:style-name="P141"/>
      <text:p text:style-name="P142">Projektowane postanowienia umowy zawarto w załączniku Nr 6<text:s/>i 6a<text:s/>do SWZ.</text:p>
      <text:p text:style-name="P143"/>
      <text:p text:style-name="P144">6. PODSTAWY WYKLUCZENIA Z POSTĘPOWANIA O UDZIELENIE ZAMÓWIENIA PUBLICZNEGO.</text:p>
      <text:p text:style-name="P145"/>
      <text:list text:style-name="LFO2" text:continue-numbering="true">
        <text:list-item>
          <text:p text:style-name="P146">O udzielenie zamówienia mogą ubiegać się Wykonawcy, którzy nie podlegają wykluczeniu.</text:p>
        </text:list-item>
        <text:list-item>
          <text:p text:style-name="P147">Wykonawca zostanie wykluczony z postępowania, jeżeli zajdą okoliczności określone w art. 108 ust. 1 ustawy Prawo zamówień publicznych.</text:p>
        </text:list-item>
        <text:list-item>
          <text:p text:style-name="P148"><text:span text:style-name="T149">Z postępowania o udzielenie zamówienia wyklucza się również wykonawcę w zakresie wskazanym w art. 7 ust. 1</text:span><text:span text:style-name="T150"><text:s/></text:span><text:span text:style-name="T151">ustawy</text:span><text:span text:style-name="T152"><text:s/>z dnia 13 kwietnia 2022 r. o szczególnych rozwiązaniach w zakresie przeciwdziałania wspieraniu agresji na Ukrainę oraz służących ochronie bezpi</text:span><text:span text:style-name="T153">eczeństwa narodowego (Dz. U.2023 poz. 129 z późn. zm.</text:span><text:span text:style-name="T154">)</text:span><text:span text:style-name="T155"><text:s/>z postępowania o udzielenie zamówienia publicznego lub konkursu prowadzonego na podstawie ustawy z dnia 11 września 2019 roku – Prawo zamówień publicznych tj:</text:span></text:p>
        </text:list-item>
      </text:list>
      <text:p text:style-name="P156"><text:span text:style-name="T157">a</text:span><text:span text:style-name="T158">) wykonawcę oraz uczestnika konkursu wymienionego w wykazach określonych w<text:s/></text:span><text:span text:style-name="T159">Rozporządzeniu Rady 765/2006 i Rozporządzeniu Rady 269/2014</text:span><text:span text:style-name="T160"><text:s/>albo wpisanego na listę na podstawie<text:s/></text:span><text:span text:style-name="T161">decyzji w sprawie wpisu na listę rozstrzygającej o zastosowaniu środka, o których mowa w art. 1 pkt 3 tej ustawy.</text:span></text:p>
      <text:p text:style-name="P162">b) wykonawcę oraz uczestnika konkursu, którego beneficjentem rzeczywistym w rozumieniu ustawy z dnia 1 marca 2018 roku o przeciwdziałaniu praniu pieniędzy oraz finansowaniu terroryzmu (Dz.U z 2022 roku, poz. 593 i 655) jest osoba wymieniona w wykazach określonych w rozporządzeniu 765/2006 i rozporządzeniu 269/2014 albo wpisana na listę lub będąca takim beneficjentem rzeczywistym od dnia 24 lutego 2022 roku o ile została wpisana na listę na podstawie decyzji w sprawie wpisu na listę</text:p>
      <text:p text:style-name="P163">rozstrzygającej o zastosowaniu środka, o którym mowa w art.1 pkt 3tej ustawy,</text:p>
      <text:soft-page-break/>
      <text:p text:style-name="P164">c)<text:s/>wykonawcę oraz uczestnika konkursu, którego<text:s/>jednostką dominującą w rozumieniu art. 3 ust. 1 pkt 37 ustawy z dnia 29 września 1994 roku o rachunkowości (DZ.U. z 2021 r.,<text:s/>poz. 217,2105, 2106) jest podmiot wymieniony w wykazach określonych w rozporządzeniu765/2006 i rozporządzeniu 269/2014<text:s/>albo wpisany na listę lub będący taką jednostką dominującą od dnia 24 lutego 2022 roku, o ile został wpisany na listę na podstawie decyzji w sprawie wpisu na listę rozstrzygającej o zastosowaniu środka, o którym mowa w art. 1 pkt 3 tej ustawy.</text:p>
      <text:p text:style-name="P165"><text:span text:style-name="T166"><text:s text:c="8"/></text:span><text:span text:style-name="T167">4.<text:s/></text:span><text:span text:style-name="T168">Zamawiający nie przewiduje podstaw wykluczenia wskazanych w art. 109 ustawy Pzp.</text:span></text:p>
      <text:p text:style-name="P169"/>
      <text:p text:style-name="P170">7. INFORMACJE O WARUNKACH UDZIAŁU W POSTĘPOWANIU.</text:p>
      <text:p text:style-name="P171"/>
      <text:p text:style-name="P172">O udzielenie zamówienia mogą ubiegać się Wykonawcy, którzy spełniają warunki dotyczące:</text:p>
      <text:list text:style-name="LFO3" text:continue-numbering="true">
        <text:list-item>
          <text:p text:style-name="P173"><text:span text:style-name="T174">uprawnień do pr</text:span><text:span text:style-name="T175">owadzenia określonej działalności zawodowej, tj. warunkiem udziału w postępowaniu jest posiadanie przez Wykonawcę aktywnego wpisu do rejestru instytucji szkoleniowych, prowadzonego przez właściwy Wojewódzki Urząd Pracy, Zamawiający <text:s/>sprawdzi to na stronie<text:s/></text:span><text:span text:style-name="T176"><text:s/></text:span><text:a xlink:href="http://www.ris.praca.gov.pl/" office:target-frame-name="_top" xlink:show="replace"><text:span text:style-name="T177">www.ris.praca.gov.pl</text:span></text:a><text:span text:style-name="T178"><text:s/>,</text:span></text:p>
        </text:list-item>
        <text:list-item>
          <text:p text:style-name="P179">zdolności technicznej i zawodowej, tj.</text:p>
        </text:list-item>
      </text:list>
      <text:p text:style-name="P180"/>
      <text:list text:style-name="LFO4" text:continue-numbering="true">
        <text:list-item>
          <text:p text:style-name="P181">zdolność techniczna</text:p>
        </text:list-item>
      </text:list>
      <text:p text:style-name="P182"/>
      <text:p text:style-name="P183">Wykonawca winien zapewnić uczestnikom szkolenia warunki do nauki z uwzględnieniem zasad BHP oraz wyposażeniem stosownym do<text:s/>potrzeb grupy słuchaczy:</text:p>
      <text:p text:style-name="P184"/>
      <text:p text:style-name="P185"><text:s/>Sala winna być dostosowana do rodzaju zajęć teoretycznych i praktycznych oraz wielkości <text:s text:c="4"/></text:p>
      <text:p text:style-name="P186"><text:s text:c="3"/>grupy z uwzględnieniem obowiązujących przepisów dotyczących wymogów sanitarnych, <text:s text:c="4"/></text:p>
      <text:p text:style-name="P187"><text:s text:c="3"/>przewidujących zachowanie dystansu między<text:s/>uczestnikami. Sala winna być wyposażona w <text:s text:c="7"/></text:p>
      <text:p text:style-name="P188"><text:s text:c="3"/>odpowiedni sprzęt multimedialny umożliwiający prawidłowe prowadzenie zajęć ( np. <text:s text:c="3"/></text:p>
      <text:p text:style-name="P189"><text:s text:c="3"/>tablice lub flipchart, laptop z <text:s text:c="2"/>projektorem, ekran do projekcji lub inny system pozwalający <text:s text:c="2"/></text:p>
      <text:p text:style-name="P190"><text:s text:c="3"/>na wizualizację<text:s/>omawianych <text:s text:c="3"/>zagadnień) oraz krzesła i stoły. W/w lokal winien mieć <text:s text:c="4"/></text:p>
      <text:p text:style-name="P191"><text:s text:c="3"/>dostęp do WC.</text:p>
      <text:p text:style-name="P192"><text:s/></text:p>
      <text:p text:style-name="P193"><text:span text:style-name="T194">Szkolenie powinno odbywać się na terenie<text:s/></text:span><text:span text:style-name="T195">Krasnegostawu.</text:span><text:span text:style-name="T196"><text:s/>Dopuszczalne jest miejsce szkolenia poza Krasnymstawem jeżeli jednostka szkoląca zapewni lepszą bazę lokal</text:span><text:span text:style-name="T197">ową niż miałoby to miejsce w Krasnymstawie. Przy organizacji szkolenia poza Krasnymstawem, jednostka szkoląca jest zobowiązana zapewnić transport na szkolenie z Krasnegostawu <text:s/>oraz powrót ze szkolenia do Krasnegostawu.</text:span></text:p>
      <text:p text:style-name="P198"/>
      <text:p text:style-name="P199">Dokładny adres odbywania <text:s/>szkolenia<text:s/>Wykonawca określi w Formularzu ofertowym <text:s text:c="32"/>(Załącznik nr 2) i <text:s/>Programie szkolenia ( Załącznik nr 7 ).</text:p>
      <text:p text:style-name="P200"/>
      <text:p text:style-name="P201">Wykonawca winien wskazać podstawę dysponowania powyższym zasobem.</text:p>
      <text:p text:style-name="P202"/>
      <text:list text:style-name="LFO4" text:continue-numbering="true">
        <text:list-item>
          <text:p text:style-name="P203">zdolność zawodowa</text:p>
        </text:list-item>
      </text:list>
      <text:p text:style-name="P204"/>
      <text:p text:style-name="P205">Warunek ten zostanie spełniony<text:s/>jeżeli wykonawca wykaże, iż dysponuje lub będzie dysponować co najmniej 2 osobami, które będą uczestniczyć w wykonaniu zamówienia, które:</text:p>
      <text:soft-page-break/>
      <text:p text:style-name="P206"><text:span text:style-name="T207">- przeprowadziły co najmniej 3 szkolenia/bloki tematyczne<text:s/></text:span><text:span text:style-name="T208">w zakresie objętym wykonywanymi czynnościami w zamówieniu lu</text:span><text:span text:style-name="T209">b</text:span></text:p>
      <text:p text:style-name="P210"><text:span text:style-name="T211">- posiadają co najmniej 2-letnie doświadczenie zawodowe w zakresie objętym wykonywanymi czynnościami w zamówieniu i doświadczenie <text:s text:c="2"/>w prowadzeniu szkoleń w zakresie objętym wykonywanymi czynnościami w zamówieniu lub osobami, które</text:span></text:p>
      <text:p text:style-name="P212"><text:span text:style-name="T213">- posiadają co najmniej</text:span><text:span text:style-name="T214"><text:s/>1 rok doświadczenia zawodowego jako nauczyciel <text:s text:c="2"/>w zakresie objętym wykonywanymi czynnościami w zamówieniu <text:s text:c="2"/>i doświadczenie w prowadzeniu szkoleń w zakresie objętym wykonywanymi czynnościami w zamówieniu.<text:s/></text:span></text:p>
      <text:p text:style-name="P215"/>
      <text:p text:style-name="P216"><text:span text:style-name="T217">W/w warunki musi spełniać kadra dydaktyczna prz</text:span><text:span text:style-name="T218">ewidziana do realizacji szkolenia.</text:span></text:p>
      <text:p text:style-name="P219"/>
      <text:p text:style-name="P220">Zamawiający uzna spełnienie w/w warunku, jeżeli Wykonawca złoży oświadczenie, <text:s text:c="33"/>iż dysponuje osobami zdolnymi do wykonania zamówienia.</text:p>
      <text:p text:style-name="P221"/>
      <text:p text:style-name="P222">8. UDOSTĘPNIANIE ZASOBÓW.</text:p>
      <text:p text:style-name="P223"/>
      <text:p text:style-name="P224"><text:span text:style-name="T225">Wykonawca może w celu<text:s/></text:span><text:span text:style-name="T226">potwierdzenia spełniania warunków udziału w postępowaniu polegać na zdolnościach technicznych <text:s/>lub zawodowych innych podmiotów, niezależnie od charakteru prawnego łączących go z nimi stosunków prawnych. Wykonawca, który polega na zdolnościach lub sytuacji<text:s/></text:span><text:span text:style-name="T227">innych podmiotów, musi udowodnić Zamawiającemu, że realizując zamówienie, będzie dysponował niezbędnymi zasobami tych podmiotów, w szczególności przedstawiając, wraz z ofertą<text:s/></text:span><text:span text:style-name="T228">pisemne zobowiązanie tych podmiotów</text:span><text:span text:style-name="T229"><text:s/>do oddania mu do dyspozycji niezbędnych zasob</text:span><text:span text:style-name="T230">ów na potrzeby realizacji zamówienia. Wykonawca, który powołuje się na zasoby innych podmiotów, w celu wykazania spełniania, w zakresie w jakim powołuje się na ich zasoby, warunków udziału w postępowaniu – zamieszcza informacje o tych podmiotach w Formular</text:span><text:span text:style-name="T231">zu ofertowym (załącznik nr 2).</text:span></text:p>
      <text:p text:style-name="P232"/>
      <text:p text:style-name="P233"/>
      <text:p text:style-name="P234">9. OŚWIADCZENIE O NIEPODLEGANIU WYKLUCZENIU ORAZ SPEŁNIENIU WARUNKÓW UDZIAŁU W POSTĘPOWANIU.</text:p>
      <text:p text:style-name="P235"/>
      <text:p text:style-name="P236">1. Do oferty Wykonawca winien załączyć aktualne na dzień składania ofert, oświadczenie <text:s text:c="23"/>o niepodleganiu wykluczeniu z postępowania oraz spełnieniu warunków udziału <text:s text:c="40"/>w postępowaniu.</text:p>
      <text:p text:style-name="P237">2. W przypadku wspólnego <text:s/>ubiegania się <text:s/>o zamówienie Wykonawców (np. konsorcjum) oświadczenie, o którym mowa w pkt 1 składa każdy z Wykonawców, w którym potwierdza brak podstaw do wykluczenia oraz spełnienie warunków udziału w postępowaniu w zakresie, w jakim każdy z Wykonawców wykazuje spełnienie warunków udziału w postępowaniu.</text:p>
      <text:p text:style-name="P238">3. W przypadku polegania na zdolnościach podmiotów udostępniających zasoby, Wykonawca załącza do oferty również oświadczenie podmiotu udostępniającego zasoby, potwierdzające brak podstaw do wykluczenia tego podmiotu oraz spełnienie warunków udziału <text:s text:c="40"/>w postępowaniu w zakresie, w jakim Wykonawca powołuje się na zasoby.</text:p>
      <text:p text:style-name="P239">4. Oświadczenie winno być złożone, pod rygorem nieważności, w formie elektronicznej lub <text:s text:c="24"/>w postaci elektronicznej opatrzonej podpisem zaufanym lub podpisem osobistym.</text:p>
      <text:p text:style-name="P240"/>
      <text:p text:style-name="P241"/>
      <text:p text:style-name="P242">10. INFORMACJE O PODMIOTOWYCH ŚRODKACH DOWODOWYCH.</text:p>
      <text:p text:style-name="P243"/>
      <text:p text:style-name="P244">1.Wykonawca dołącza do oferty oświadczenie o niepodleganiu wykluczeniu oraz spełnianiu warunków udziału w postępowaniu, zgodnie z załącznikiem nr 3 do SWZ.</text:p>
      <text:soft-page-break/>
      <text:p text:style-name="P245">2. Zamawiający, którego oferta została oceniona najwyżej, zostanie wezwany<text:s/>do złożenia <text:s text:c="21"/>w wyznaczonym terminie, nie krótszym niż 5 dni od dnia wezwania, podmiotowego środka dowodowego, aktualnego na dzień jego złożenia w celu potwierdzenia spełniania przez Wykonawcę warunków udziału w postępowaniu, tj.</text:p>
      <text:p text:style-name="P246">a) wykazu narzędzi, wyposażenia zakładu lub urządzeń technicznych dostępnych Wykonawcy w celu wykonania zamówienia publicznego wraz z informacją o podstawie do dysponowania tymi zasobami, zgodnie z załącznikiem nr 4 do SWZ,</text:p>
      <text:p text:style-name="P247"><text:span text:style-name="T248">b) wykazu osób skierowanych przez Wykon</text:span><text:span text:style-name="T249">awcę, do realizacji zamówienia publicznego, <text:s text:c="23"/>w szczególności odpowiedzialnych za świadczenie usług, kontrole jakości lub kierowanie robotami budowlanymi, wraz z informacją na temat ich kwalifikacji zawodowych, uprawnień, doświadczenia</text:span><text:span text:style-name="T250"><text:s/>i wykształcenia niezbędnych do wykonania zamówienia publicznego, a także zakresu wykonywanych przez nie czynności oraz informacją o podstawie dysponowania tymi osobami, zgodnie z Załącznikiem <text:s/>nr 5 <text:s/>do SWZ.</text:span></text:p>
      <text:p text:style-name="P251"/>
      <text:p text:style-name="P252">11. INFORMACJE O PRZEDMIOTOWYCH ŚRODKACH DOWODOWYCH.</text:p>
      <text:p text:style-name="P253"/>
      <text:p text:style-name="P254">Zamawiający <text:s/>nie wymaga przedłożenia przedmiotowych środków dowodowych.</text:p>
      <text:p text:style-name="P255"/>
      <text:p text:style-name="P256">12. INFORMACJE O ŚRODKACH KOMUNIKACJI ELEKTRONICZNEJ, PRZY UŻYCIU KTÓRYCH ZAMAWIAJĄCY BĘDZIE KOMUNIKOWAŁ SIĘ Z WYKONAWCAMI, ORAZ INFORMACJE O WYMAGANIACH TECHNICZNYCH I ORGANIZACYJNYCH SPORZĄDZANIA, WYSYŁANIA I ODBIERANIA KORESPONDENCJI ELEKTRONICZNEJ.</text:p>
      <text:p text:style-name="P257"/>
      <text:p text:style-name="P258"/>
      <text:p text:style-name="P259"/>
      <text:p text:style-name="P260"/>
      <text:p text:style-name="P261">I. Informacje ogólne</text:p>
      <text:p text:style-name="P262"/>
      <text:p text:style-name="P263"><text:span text:style-name="T264">1. W postępowaniu o udzielenie zamówienia komunikacja miedzy Zamawiającym <text:s text:c="41"/>a Wykonawcami odbywa się przy użyciu e</text:span><text:span text:style-name="T265">Zamówień, który dostępny jest pod adresem:<text:s/></text:span><text:a xlink:href="https://ezamówienia.gov.pl" office:target-frame-name="_top" xlink:show="replace"><text:span text:style-name="T266">https://ezamówienia.gov.pl</text:span></text:a><text:span text:style-name="T267"><text:s/>oraz poczty elektronicznej, z zastrzeżeniem, że oferta musi być złożona przy użyciu eZamówień.</text:span></text:p>
      <text:p text:style-name="P268">2.Wykonawca zamierzający wziąć udział w postępowaniu o udzielenie zamówienia publicznego, musi posiadać konto podmiotu „Wykonawca” na Platformie e-Zamówienia.<text:s/></text:p>
      <text:p text:style-name="P269">Szczegółowe informacje na temat zakładania kont podmiotów oraz zasady i warunki korzystania z Platformy e-Zamówienia określa Regulamin Platformy e-Zamówienia, dostępny na stronie internetowej https://ezamowienia.gov.pl oraz informacje zamieszczone w zakładce „Centrum Pomocy”.</text:p>
      <text:p text:style-name="P270">3.Wymagania techniczne i organizacyjne wysyłania i odbierania dokumentów elektronicznych, elektronicznych kopii dokumentów<text:s/>i oświadczeń oraz informacji przekazywanych przy ich użyciu, opisane zostały w Regulaminie korzystania z systemu eZamówień.</text:p>
      <text:p text:style-name="P271">4. Maksymalny rozmiar plików przesyłanych za pośrednictwem dedykowanych formularzy: „Formularz do złożenia, zmiany, wycofania oferty lub wniosku” oraz do „Formularza do komunikacji” wynosi 250 MB.</text:p>
      <text:p text:style-name="P272">5.Za datę przekazania oferty, wniosków, zawiadomień, dokumentów elektronicznych, oświadczeń lub elektronicznych kopii dokumentów lub oświadczeń oraz innych informacji przyjmuje się datę ich<text:s/>przekazania na e-Zamówienia.</text:p>
      <text:soft-page-break/>
      <text:p text:style-name="P273">6. Zamawiający przekazuje link do postępowania oraz ID postępowania jako załącznik do niniejszej SWZ. Dane postępowania można wyszukać również na Liście wszystkich postępowań w eZamówieniach klikając wcześniej opcję „Dla Wykonawców” lub ze strony głównej z zakładki Postępowania.</text:p>
      <text:p text:style-name="P274"/>
      <text:p text:style-name="P275">II. Złożenie oferty.</text:p>
      <text:p text:style-name="P276"/>
      <text:p text:style-name="P277">1. Wykonawca składa ofertę za pośrednictwem platformy e-Zamówienia. Funkcjonalność do zaszyfrowania oferty przez Wykonawcę jest dostępna dla wykonawców na eZamówieniach, w szczegółach danego postępowania.<text:s/></text:p>
      <text:p text:style-name="P278">2. <text:s/>Ofertę należy sporządzić w języku polskim.</text:p>
      <text:p text:style-name="P279">3. Ofertę, składa się pod rygorem nieważności, w formie elektronicznej lub w postaci elektronicznej opatrzonej podpisem zaufanym lub podpisem osobistym.</text:p>
      <text:p text:style-name="P280"><text:span text:style-name="T281">4. Sposób złożenia oferty, w<text:s/></text:span><text:span text:style-name="T282">tym zaszyfrowania oferty opisany został <text:s/>w „Instrukcji użytkownika” dostępnej na stronie<text:s/></text:span><text:a xlink:href="https://ezamówienia.gov.pl" office:target-frame-name="_top" xlink:show="replace"><text:span text:style-name="T283">https://ezamówienia.gov.pl</text:span></text:a><text:span text:style-name="T284">.</text:span></text:p>
      <text:p text:style-name="P285">5. Jeżeli dokumenty elektroniczne, przekazywane przy użyciu środków komunikacji elektronicznej,<text:s/>zawierają informacje stanowiące tajemnicę przedsiębiorstwa w rozumieniu przepisów ustawy z dnia 16 kwietnia 1993 roku o zwalczaniu nieuczciwej konkurencji (Dz. U. z 2020 roku, poz. 1913), wykonawca, w celu utrzymania w poufności tych informacji, przekazuje je w wydzielonym i odpowiednio oznaczonym pliku, wraz z jednoczesnym zaznaczeniem polecenia „Załącznik stanowiący tajemnicę przedsiębiorstwa”, a następnie wraz z plikami stanowiącymi jawną część należy ten plik zaszyfrować.</text:p>
      <text:p text:style-name="P286">6. Oferta może być złożona tylko do upływu terminu składania ofert.</text:p>
      <text:p text:style-name="P287">7.Wykonawca może przed upływem terminu do składania ofert wycofać ofertę za pośrednictwem platformy e-Zamówienia. Sposób wycofania oferty został opisany w „Instrukcji użytkownika” dostępnej na eZamówieniach.</text:p>
      <text:p text:style-name="P288">8. Wykonawca po upływie terminu składania ofert nie może skutecznie dokonać zmiany ani wycofać złożonej oferty.</text:p>
      <text:p text:style-name="P289"/>
      <text:p text:style-name="P290">III. Sposób komunikowania się Zamawiającego z Wykonawcami (nie dotyczy składania ofert).</text:p>
      <text:p text:style-name="P291"/>
      <text:p text:style-name="P292">1.W postępowaniu o udzielenie zamówienia komunikacja pomiędzy Zamawiającym <text:s text:c="34"/>a Wykonawcami w szczególności składanie oświadczeń, wniosków (innych niż wskazanych <text:s text:c="17"/>w pkt II ), zawiadomień oraz przekazywanie informacji odbywa się elektronicznie za pośrednictwem dedykowanego<text:s/>formularza na platformie eZamówienia. We wszelkiej korespondencji związanej z niniejszym postępowaniem Zamawiający i Wykonawcy posługują się numerem ogłoszenia (BZP lub ID postępowania).</text:p>
      <text:p text:style-name="P293">2. Zamawiający może również komunikować się z Wykonawcami za pomocą<text:s/>poczty elektronicznej, email: przetargi@pupkrasnystaw.pl</text:p>
      <text:p text:style-name="P294">3.Dokumenty elektroniczne, składane są przez Wykonawcę za pośrednictwem „Formularza do komunikacji” jako załączniki. Sposób sporządzenia dokumentów elektronicznych musi być zgodny z wymaganiami określonymi w rozporządzeniu Prezesa Rady Ministrów <text:s/>z dnia 30 grudnia 2020 roku w sprawie sposobu sporządzania i przekazywania informacji oraz wymagań technicznych dla dokumentów elektronicznych oraz środków komunikacji elektronicznej w postępowaniu o udzielenie zamówienia publicznego lub konkursie ( Dz, U. z 2020 roku, poz. 2452) oraz rozporządzenia Ministra Rozwoju, Pracy i Technologii z dnia 23 grudnia 2020 roku w sprawie podmiotowych<text:s/><text:soft-page-break/>środków dowodowych oraz innych dokumentów lub oświadczeń, jakich może żądać zamawiający od wykonawcy ( Dz.U. z 2020 roku. poz. 2415).</text:p>
      <text:p text:style-name="P295"/>
      <text:p text:style-name="P296">Osobami uprawnionymi do komunikowania się z Wykonawcami są:</text:p>
      <text:p text:style-name="P297">- Alicja Matczuk, Michał Kiciński</text:p>
      <text:p text:style-name="P298"/>
      <text:p text:style-name="P299">Zamawiający dopuszcza komunikację poprzez pocztę elektroniczną na adres: przetargi@pupkrasnystaw.pl,<text:s/>z zastrzeżeniem, iż ofertę należy złożyć wyłącznie za pośrednictwem eZamówienia. Przekazanie wszelkich informacji poprzez pocztę elektroniczną wymaga na żądanie każdej ze stron, niezwłocznego potwierdzenia faktu ich otrzymania.</text:p>
      <text:p text:style-name="P300"/>
      <text:p text:style-name="P301"/>
      <text:p text:style-name="P302">13. WYMAGANIA DOTYCZĄCE WADIUM.</text:p>
      <text:p text:style-name="P303"/>
      <text:p text:style-name="P304">Zamawiający nie wymaga wniesienia wadium.</text:p>
      <text:p text:style-name="P305"/>
      <text:p text:style-name="P306">14.TERMIN ZWIĄZANIA OFERTĄ.</text:p>
      <text:p text:style-name="P307"/>
      <text:p text:style-name="Normalny"><text:span text:style-name="T308">Wykonawca składający ofertę jest nią związany od dnia upływu składania ofert do dnia <text:s text:c="25"/></text:span><text:span text:style-name="T309">23 sierpnia 2023 r.</text:span></text:p>
      <text:p text:style-name="P310"/>
      <text:p text:style-name="P311">15. OPIS PRZYGOTOWANIA OFERTY.</text:p>
      <text:p text:style-name="P312"/>
      <text:p text:style-name="P313">1.Zamawiający<text:s/>nie dopuszcza możliwości składania ofert częściowych.</text:p>
      <text:p text:style-name="P314">2. Wykonawca może złożyć tylko jedną ofertę.</text:p>
      <text:p text:style-name="P315">3. Oferta winna być sporządzona w języku polskim.</text:p>
      <text:p text:style-name="P316">4. Oferta winna składać się z :</text:p>
      <text:p text:style-name="P317">a) formularza ofertowego zgodnie z załącznikiem nr 2 do SWZ oraz jeżeli dotyczy, zobowiązania podmiotu do oddania do dyspozycji niezbędnych zasobów na potrzeby realizacji zamówienia,</text:p>
      <text:p text:style-name="P318">b) oświadczenia o niepodleganiu wykluczeniu z postępowania oraz spełnianiu warunków udziału w postępowaniu zgodnie z załącznikiem nr 3 do SWZ,</text:p>
      <text:p text:style-name="P319"><text:span text:style-name="T320">c)<text:s/></text:span><text:span text:style-name="T321">o</text:span><text:span text:style-name="T322">dpisu lub informacji z Krajowego Rejestru Sądowego lub Centralnej Ewidencji i Informacji o Działalności Gospodarczej lub innego właściwego rejestru potwierdzającego, że</text:span><text:span text:style-name="T323"><text:s/></text:span><text:span text:style-name="T324">osoba działająca w imieniu Wykonawcy jest umocowana do jego reprezentowania,</text:span></text:p>
      <text:p text:style-name="P325">d)<text:s/>oryginału Pełnomocnictwa, notarialnie poświadczonej kopii lub innego dokumentu potwierdzającego umocowanie do reprezentowania Wykonawcy, jeżeli w imieniu Wykonawcy działa osoba, której umocowanie do jego reprezentowania nie wynika z dokumentu, o którym mowa w ppkt c,</text:p>
      <text:p text:style-name="P326">e) dokumentu ustanawiającego pełnomocnika Wykonawców wspólnie ubiegających się <text:s text:c="26"/>o udzielenie zamówienia do reprezentowania ich w postępowaniu albo do reprezentowania i zawarcia umowy w sprawie zamówienia publicznego – jeżeli dotyczy.</text:p>
      <text:p text:style-name="P327"><text:span text:style-name="T328">f) do oferty należy dołączyć również wykaz wykładowców (załącznik nr 5) oraz program <text:s/>szkolenia (załącznik nr 7).</text:span></text:p>
      <text:p text:style-name="P329"/>
      <text:p text:style-name="P330"/>
      <text:p text:style-name="P331">Wykonawca nie jest zobowiązany do złożenia dokumentu, o którym mowa w ppkt c, jeżeli Zamawiający może go uzyskać za pomocą bezpłatnych i ogólnodostępnych baz danych, o ile Wykonawca wskazał dane umożliwiające <text:s/>dostęp do tych dokumentów.</text:p>
      <text:p text:style-name="P332"/>
      <text:p text:style-name="P333">16. SPOSÓB ORAZ TERMIN SKŁADANIA OFERT.</text:p>
      <text:p text:style-name="P334"/>
      <text:p text:style-name="P335">1.Ofertę należy złożyć za pośrednictwem Formularza do złożenia, zmiany, wycofania oferty dostępnego na<text:s/>eZamówieniach. Formularz do zaszyfrowania oferty przez Wykonawcę jest dostępny dla Wykonawców na eZamówieniach.</text:p>
      <text:p text:style-name="P336">2. Oferta <text:s/>może być złożona tylko do upływu terminu składania ofert. O terminie złożenia oferty decyduje czas ostatecznego wysłania oferty, a nie czas rozpoczęcia jego wprowadzania.</text:p>
      <text:p text:style-name="P337">3. Do upływu terminu składania ofert Wykonawca może zmienić lub wycofać złożoną ofertę, pod warunkiem, że Zamawiający otrzyma powiadomienie o wprowadzeniu zmian lub wycofaniu oferty przed upływem terminu składania ofert.</text:p>
      <text:p text:style-name="P338"><text:span text:style-name="T339">4.</text:span><text:span text:style-name="T340">Ofertę należy złożyć w terminie do<text:s/></text:span><text:span text:style-name="T341">dnia 24 lipca 2023</text:span><text:span text:style-name="T342"><text:s/>roku do godziny 9:00.</text:span></text:p>
      <text:p text:style-name="P343"/>
      <text:p text:style-name="P344"/>
      <text:p text:style-name="P345">17. SPOSÓB I TERMIN OTWARCIA OFERT.</text:p>
      <text:p text:style-name="P346"/>
      <text:p text:style-name="P347"><text:span text:style-name="T348">1. Otwarcie ofert nastąpi w<text:s/></text:span><text:span text:style-name="T349">dniu 24 lipca 2023 do godziny 10:00<text:s/></text:span><text:span text:style-name="T350">poprzez użycie mechanizmu do odszyfrowania ofert dostępnego na platform</text:span><text:span text:style-name="T351">ie e-Zamówienia. Otwarcie odbędzie się w siedzibie Powiatowego Urzędu Pracy w Krasnymstawie, w Dziale Organizacyjnym.</text:span></text:p>
      <text:p text:style-name="P352">2. W przypadku awarii systemu teleinformatycznego, która powoduje brak możliwości otwarcia ofert we wskazanym terminie, otwarcie ofert nastąpi niezwłocznie po usunięciu awarii.</text:p>
      <text:p text:style-name="P353">3. Zamawiający najpóźniej przed otwarciem ofert, udostępni na stronie internetowej prowadzonego postępowania informację o kwocie, jaką zamierza przeznaczyć na sfinansowanie zamówienia.</text:p>
      <text:p text:style-name="P354">4. Zamawiający niezwłocznie po otwarciu ofert, udostępni na stronie internetowej prowadzonego postępowania informacje, o których mowa w art. 222 ust. 5 ustawy Pzp.</text:p>
      <text:p text:style-name="P355">5. Zamawiający nie przewiduje przeprowadzenia jawnej sesji otwarcia ofert z udziałem Wykonawców, jak też transmitowania<text:s/>sesji otwarcia za pośrednictwem elektronicznych narzędzi do przekazu wideo on-line.</text:p>
      <text:p text:style-name="P356"/>
      <text:p text:style-name="P357"/>
      <text:p text:style-name="P358"/>
      <text:p text:style-name="P359"/>
      <text:p text:style-name="P360"/>
      <text:p text:style-name="P361">18. SPOSÓB OBLICZENIA CENY.</text:p>
      <text:p text:style-name="P362"/>
      <text:p text:style-name="P363">1. Cenę należy podać w złotych polskich i wyliczyć z uwzględnieniem zapisów zawartych w SWZ.</text:p>
      <text:p text:style-name="P364">2. Cena powinna obejmować wszelkie koszty związane z realizacją przedmiotu zamówienia, przy założeniu prognozowanej maksymalnej ilości uczestników przewidzianych do przeszkolenia.</text:p>
      <text:p text:style-name="P365">3.Rozliczenia z Wykonawcą będą dokonywane w oparciu o podane w ofercie cenę jednostkową.</text:p>
      <text:p text:style-name="P366">4. Cena winna być podana i wyliczona w zaokrągleniu do dwóch miejsc po przecinku.</text:p>
      <text:p text:style-name="P367">5. <text:s/>W przypadku wystąpienia omyłek rachunkowych w złożonej ofercie Zamawiający poprawi omyłki.</text:p>
      <text:p text:style-name="P368">6. W przypadku oferty, której wybór prowadziłby do powstania u Zamawiającego obowiązku podatkowego zgodnie z<text:s/>ustawą z dnia 11.03.2004 roku o podatku od towarów i usług, Wykonawca zobowiązany jest w ofercie :</text:p>
      <text:soft-page-break/>
      <text:p text:style-name="P369">a) poinformować Zamawiającego, że wybór jego oferty będzie prowadził do powstania u Zamawiającego obowiązku podatkowego,</text:p>
      <text:p text:style-name="P370">b) wskazać nazwę towaru lub usługi,<text:s/>których dostawa lub świadczenie będą prowadziły do powstania obowiązku podatkowego,</text:p>
      <text:p text:style-name="P371">c) wskazać wartość towaru lub usługi objętego obowiązkiem podatkowym Zamawiającego, bez kwoty podatku,</text:p>
      <text:p text:style-name="P372">d) wskazać stawkę podatku od towarów i usług, która zgodnie z wiedzą<text:s/>Wykonawcy, będzie miała zastosowanie.</text:p>
      <text:p text:style-name="P373"/>
      <text:p text:style-name="P374">19.OPIS KRYTERIÓW OCENY OFERT, WRAZ Z PODANIEM WAG TYCH KRYTERIÓW I SPOSOBU OCENY OFERT.</text:p>
      <text:p text:style-name="P375"/>
      <text:p text:style-name="P376">Przy wyborze oferty Zamawiający będzie kierował się następującymi kryteriami :</text:p>
      <text:list text:style-name="LFO5" text:continue-numbering="true">
        <text:list-item>
          <text:p text:style-name="P377">cena – 60 %</text:p>
        </text:list-item>
      </text:list>
      <text:p text:style-name="P378"/>
      <text:p text:style-name="P379">Ocena ofert zostanie dokonana wg następującego wzoru :</text:p>
      <text:p text:style-name="P380"/>
      <text:p text:style-name="P381"/>
      <text:p text:style-name="P382"/>
      <text:p text:style-name="P383">Cena najniższa</text:p>
      <text:p text:style-name="P384">Wartość punktowa oferty = ------------------------------------------------- x 60</text:p>
      <text:p text:style-name="P385"><text:tab/><text:tab/><text:tab/><text:tab/><text:tab/>Cena w ofercie badanej</text:p>
      <text:p text:style-name="P386"/>
      <text:p text:style-name="P387"/>
      <text:p text:style-name="P388">W kryterium cena , Wykonawca może otrzymać max 60 pkt.</text:p>
      <text:p text:style-name="P389"/>
      <text:p text:style-name="P390">2) doświadczenie wykładowcy- 40%</text:p>
      <text:p text:style-name="P391"/>
      <text:p text:style-name="P392">Ocenie podlegać<text:s/>będzie doświadczenie wykładowcy prowadzącego szkolenie, zdobyte <text:s text:c="29"/>w okresie ostatnich 5 lat przed upływem terminu składania ofert, a jeśli okres prowadzenia działalności jest krótszy, w tym okresie, polegające na należytym przeprowadzeniu co najmniej jednego szkolenia z tematyki objętej postępowaniem.</text:p>
      <text:p text:style-name="P393"/>
      <text:p text:style-name="P394">Skala pkt: 0 – 40</text:p>
      <text:p text:style-name="P395"/>
      <text:p text:style-name="P396">1 należycie przeprowadzone szkolenie – 0 pkt</text:p>
      <text:p text:style-name="P397">2-4 należycie przeprowadzone szkolenia – 20 pkt</text:p>
      <text:p text:style-name="P398">5 i więcej należycie przeprowadzonych szkoleń – 40 pkt</text:p>
      <text:p text:style-name="P399"/>
      <text:p text:style-name="P400">Zamawiający zastosuje zaokrąglenie wyniku do dwóch miejsc po przecinku.</text:p>
      <text:p text:style-name="P401">Za najkorzystniejszą uznana zostanie oferta, która otrzyma największą ilość punktów, stanowiąca sumę przyznanych punktów w w/w <text:s/>kryteriach.</text:p>
      <text:p text:style-name="P402"/>
      <text:p text:style-name="P403">Ocena złożonych ofert zostanie dokonana zgodnie z następującymi zasadami:</text:p>
      <text:p text:style-name="P404"/>
      <text:p text:style-name="P405">Obliczenie punktów za powyższe kryterium nastąpi wg poniższego wzoru:<text:s/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(liczba punktów uzyskanych przez ocenianą kadrę dydaktyczną )</text:span><text:span text:style-name="T413"><text:s text:c="13"/>(liczbę osób ocenianych)</text:span></text:p>
          </table:table-cell>
          <table:table-cell table:style-name="TableCell414" table:number-rows-spanned="2">
            <text:p text:style-name="P415">x 40</text:p>
          </table:table-cell>
        </table:table-row>
        <text:soft-page-break/>
        <table:table-row table:style-name="TableRow416">
          <table:table-cell table:style-name="TableCell417">
            <text:p text:style-name="P418">maksymalna liczba punktów jaką może uzyskać kadra dydaktyczna<text:s/>łącznie z poszczególnych <text:s/>kategorii tj. 40 punktów</text:p>
          </table:table-cell>
          <table:covered-table-cell>
            <text:p text:style-name="P419"/>
          </table:covered-table-cell>
        </table:table-row>
      </table:table>
      <text:p text:style-name="P420"/>
      <text:p text:style-name="P421"/>
      <text:p text:style-name="P422">a) w przypadku wskazanie więcej niż jednej osoby do realizacji zamówienia ich doświadczenie sumuje się.<text:s/></text:p>
      <text:p text:style-name="P423">b) w przypadku, gdy opis danego doświadczenia będzie niejednoznaczny, punkty nie zostaną<text:s/>przyznane,</text:p>
      <text:p text:style-name="P424">c) osoby, które zostaną <text:s/>wskazane w formularzu oferty i których doświadczenie będzie punktowane winny być wskazane w wykazie osób, o którym mowa w części 10 niniejszej SWZ,</text:p>
      <text:p text:style-name="P425">d) w/w wykaz należy załączyć do oferty.</text:p>
      <text:p text:style-name="P426"/>
      <text:p text:style-name="P427"/>
      <text:p text:style-name="P428">20. INFORMACJE O FORMALNOŚCIACH JAKIE MUSZĄ BYĆ DOPEŁNIONE PO WYBORZE OFERTY W CELU ZAWARCIA UMOWY W SPRAWIE ZAMÓWIENIA PUBLICZNEGO.</text:p>
      <text:p text:style-name="P429"/>
      <text:p text:style-name="P430">1.Zamawiający zawiera umowę w sprawie udzielenia zamówienia w terminie określonym <text:s text:c="22"/>w art. 308 ustawy Pzp.</text:p>
      <text:p text:style-name="P431">2. Wykonawca, którego oferta zostanie wybrana jako najkorzystniejsza zobowiązany będzie podać dane niezbędne do zawarcia umowy.</text:p>
      <text:p text:style-name="P432">3. Zamawiający powiadomi wybranego Wykonawcę o miejscu i terminie zawarcia umowy,</text:p>
      <text:p text:style-name="P433">4. Jeżeli zostanie wybrane oferta Wykonawców wspólnie ubiegających się<text:s/>o udzielenie zamówienia publicznego, Zamawiający może żądać przed zawarciem umowy, kopii umowy regulującej współpracę tych Wykonawców.</text:p>
      <text:p text:style-name="P434"/>
      <text:p text:style-name="P435"/>
      <text:p text:style-name="P436">21.WYMAGANIA DOTYCZĄCE ZABEZPIECZENIA NALEŻYTEGO WYKONANIA UMOWY.</text:p>
      <text:p text:style-name="P437"/>
      <text:p text:style-name="P438">Zamawiający nie wymaga zabezpieczenia należytego wykonania umowy.</text:p>
      <text:p text:style-name="P439"/>
      <text:p text:style-name="P440"/>
      <text:p text:style-name="P441"/>
      <text:p text:style-name="P442"/>
      <text:p text:style-name="P443">22.POUCZENIE O ŚRODKACH OCHRONY PRAWNEJ.</text:p>
      <text:p text:style-name="P444"/>
      <text:p text:style-name="P445">1. Wykonawcom oraz innym podmiotom, o których mowa w art. 505 ustawy Prawo zamówień <text:s/>publicznych, przysługują środki ochrony na zasadach określonych w dziale IX ustawy Pzp.</text:p>
      <text:p text:style-name="P446">2. Odwołujący zobowiązany jest przekazać Zamawiającemu odwołanie wniesione w formie elektronicznej albo w postaci elektronicznej kopię tego odwołania, jeżeli zostało <text:s/>ono wniesione w formie papierowej, przed upływem terminu do wniesienia odwołania w taki sposób, aby Zamawiający<text:s/>mógł zapoznać się z jego treścią przed upływem tego terminu.</text:p>
      <text:p text:style-name="P447"/>
      <text:p text:style-name="P448">23. POSTANOWIENIA KOŃCOWE.</text:p>
      <text:p text:style-name="P449"/>
      <text:p text:style-name="P450">1. Zgodnie z art. 18 ust. 3 ustawy Prawo zamówień publicznych, Zamawiający nie ujawni informacji stanowiących tajemnicę przedsiębiorstwa w rozumieniu przepisów ustawy<text:s/>z dnia 16.04.1993 roku o zwalczaniu nieuczciwej konkurencji, jeżeli Wykonawca, wraz <text:s text:c="40"/><text:soft-page-break/>z przekazaniem takich informacji, zastrzeże, że nie mogą być one udostępnione oraz wykaże, że zastrzeżone informację stanowią tajemnicę przedsiębiorstwa.</text:p>
      <text:p text:style-name="P451"/>
      <text:p text:style-name="P452">W związku z powyższym, Wykonawca winien w szczególności:</text:p>
      <text:list text:style-name="LFO6" text:continue-numbering="true">
        <text:list-item>
          <text:p text:style-name="P453">wskazać zastrzeżone dokumenty lub ich części,</text:p>
        </text:list-item>
        <text:list-item>
          <text:p text:style-name="P454">wyjaśnić podstawy wyłączenia jawności w stosunku do każdego z nich,</text:p>
        </text:list-item>
        <text:list-item>
          <text:p text:style-name="P455">wyjaśnić, czy informacje w nich zawarte nie były poznawalne dla osób trzecich,</text:p>
        </text:list-item>
        <text:list-item>
          <text:p text:style-name="P456">wskazać potrzeby uznania danego dokumentu lub jego części za tajemnicę przedsiębiorstwa,</text:p>
        </text:list-item>
        <text:list-item>
          <text:p text:style-name="P457">wskazać, że zastrzeżone informacje mają dla Wykonawcy znaczenie z uwagi na mechanizmy konkurencji, a ich ujawnienie narażałoby interesy wykonawcy na<text:s/>szkodę.</text:p>
        </text:list-item>
      </text:list>
      <text:p text:style-name="P458"/>
      <text:p text:style-name="P459">Wykonawca nie może zastrzec informacji, o których mowa w art. 222 ust. 5 ustawy Prawo zamówień publicznych. Dokumenty zawierające informacje stanowiące tajemnicę przedsiębiorstwa w rozumieniu ustawy o zwalczaniu nieuczciwej konkurencji, Wykonawca,<text:s text:c="17"/>w celu utrzymania poufności tych informacji, zobowiązany jest przekazać je w wydzielonym i odpowiednio oznaczonym pliku.</text:p>
      <text:p text:style-name="P460"/>
      <text:p text:style-name="P461">2. Zamawiający :</text:p>
      <text:p text:style-name="P462">a) nie przewiduje rozliczeń w walucie obcej,</text:p>
      <text:p text:style-name="P463">b) nie przewiduje udzielania zaliczek na poczet wykonania zamówienia.</text:p>
      <text:p text:style-name="P464"/>
      <text:p text:style-name="P465">3. Postępowanie o udzielenie zamówienia publicznego prowadzi się w języku polskim.</text:p>
      <text:p text:style-name="P466">4. W sprawach nieuregulowanych Specyfikacją Warunków Zamówienia mają zastosowanie przepisy ustawy z dnia 11.09.2019r., poz. 2019 z późn. zm.)</text:p>
      <text:p text:style-name="P467">5. Klauzula<text:s/>informacyjna</text:p>
      <text:p text:style-name="P468"/>
      <text:p text:style-name="P469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 Dz. Urz. UE L 119 z 04.05.2016, str. 1 ) dalej „RODO”, informuję, że:</text:p>
      <text:list text:style-name="LFO7" text:continue-numbering="true">
        <text:list-item>
          <text:p text:style-name="P470">administratorem Pani/Pana danych osobowych jest Powiatowy Urząd Pracy <text:s text:c="32"/>w Krasnymstawie, ul. Mostowa 4;</text:p>
        </text:list-item>
      </text:list>
      <text:p text:style-name="Normalny"><text:span text:style-name="T471">inspektorem ochrony danych osobowych w Powiatowym Urzędzie Pracy w Krasnymstawie jest Pan Michał Kiciński, kontakt:<text:s/></text:span><text:a xlink:href="mailto:iod@pupkrasnystaw.pl" office:target-frame-name="_top" xlink:show="replace"><text:span text:style-name="T472">iod@pupkrasnystaw.pl</text:span></text:a><text:span text:style-name="T473"><text:s text:c="3"/></text:span></text:p>
      <text:p text:style-name="P474">tel. (82) 576 69 17;</text:p>
      <text:list text:style-name="LFO7" text:continue-numbering="true">
        <text:list-item>
          <text:p text:style-name="P475"><text:span text:style-name="T476">Pani/Pana dane osobowe</text:span><text:span text:style-name="T477"><text:s/>przetwarzane będą na podstawie art. 6 ust. 1 lit. c RODO <text:s text:c="22"/>w celu związanym z postępowaniem o udzielenie zamówienia publicznego pn.: Szkolenie dla osób bezrobotnych zarejestrowanych w Powiatowym Urzędzie Pracy <text:s text:c="25"/></text:span><text:span text:style-name="T478"><text:s text:c="14"/>w Krasnymstawie pt.<text:s/></text:span><text:span text:style-name="T479">„Operator koparkoładowarki kl. III”</text:span></text:p>
        </text:list-item>
        <text:list-item>
          <text:p text:style-name="P480"/>
        </text:list-item>
        <text:list-item>
          <text:p text:style-name="P481"><text:span text:style-name="T482">prowadzonym <text:s/>w trybie podstawowym na podstawie art. 275 pkt 1 ustawy z dnia 11.09.2019 roku – Prawo zamówień <text:s/>publicznych (Dz.U. z 2019 roku, poz. 2019 z późn. zm.), dalej :”ustawa<text:s/></text:span><text:span text:style-name="T483">Pzp”;</text:span></text:p>
        </text:list-item>
        <text:list-item>
          <text:p text:style-name="P484">Odbiorcami Pani/Pana danych osobowych będą osoby lub podmioty, którym udostępniona zostanie dokumentacja postępowania w oparciu o art. 18 oraz 74 ustawy Pzp;</text:p>
        </text:list-item>
        <text:list-item>
          <text:p text:style-name="P485">Pani/Pana dane osobowe będą przechowywane, zgodnie z art. 78 ust. 4 ustawy Pzp, przez okres<text:s/>4 lat od dnia zakończenia postępowania o udzielenie zamówienia;</text:p>
        </text:list-item>
        <text:list-item>
          <text:p text:style-name="P48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487">W odniesieniu do Pani/Pana danych decyzje nie będą podejmowane w sposób zautomatyzowany, stosownie do art. 22 RODO;</text:p>
        </text:list-item>
        <text:list-item>
          <text:p text:style-name="P488">Posiada Pani/Pan :</text:p>
        </text:list-item>
      </text:list>
      <text:p text:style-name="P489">- na podstawie art. 15 RODO<text:s/>prawo dostępu do danych osobowych Pani/Pana dotyczących,</text:p>
      <text:p text:style-name="P490">- <text:s text:c="2"/>na podstawie art. 16 RODO prawo sprostowania Pani/Pana danych osobowych;</text:p>
      <text:p text:style-name="P491">- na podstawie art. 18 RODO prawo żądania od administratora ograniczenia przetwarzania danych osobowych z zastrzeżeniem przypadków, o których mowa w art. 18 ust. 2 RODO:</text:p>
      <text:p text:style-name="P492">- prawo do wniesienia skargi do Prezesa Urzędu Ochrony Danych Osobowych, gdy uzna Pani/Pan, że przetwarzanie danych osobowych Pani/Pana dotyczących narusza przepisy RODO;</text:p>
      <text:list text:style-name="LFO7" text:continue-numbering="true">
        <text:list-item>
          <text:p text:style-name="P493">Nie przysługuje Pani/Panu:</text:p>
        </text:list-item>
      </text:list>
      <text:p text:style-name="P494">- w związku z art. 17 ust. 3 lit. b, d lub e RODO prawo do usunięcia danych osobowych;</text:p>
      <text:p text:style-name="P495">- prawo do przenoszenia danych osobowych, o których mowa w art. 20 RODO:</text:p>
      <text:p text:style-name="P496">- na podstawie art. 21 RODO prawo sprzeciwu, wobec przetwarzania danych osobowych, gdyż podstawą prawną przetwarzania Pani/Pana danych osobowych jest art. 6 ust. 1 lit c RODO.</text:p>
      <text:p text:style-name="P497"/>
      <text:p text:style-name="P498"/>
      <text:p text:style-name="P499"><text:span text:style-name="T500">Do oferty należy dołączyć<text:s/></text:span><text:span text:style-name="T501">oświadczenie kontrahenta projektu stanowiące załącznik nr 8 do Specyfikacji Warunków Zamówienia</text:span><text:span text:style-name="T502">.</text:span></text:p>
      <text:p text:style-name="P503"/>
      <text:p text:style-name="P504"/>
      <text:p text:style-name="P505">Załączniki do Specyfikacji Warunków Zamówienia:</text:p>
      <text:p text:style-name="P506"/>
      <text:p text:style-name="P507">Załącznik nr 1 – Opis przedmiotu zamówienia,</text:p>
      <text:p text:style-name="P508">Załącznik nr 2- Formularz ofertowy,</text:p>
      <text:p text:style-name="P509">Załącznik nr 3 – Oświadczenie o niepodleganiu wykluczeniu oraz spełnianiu warunków udziału <text:s/>w postępowaniu,</text:p>
      <text:p text:style-name="P510">Załącznik nr 4 - Wykaz narzędzi,</text:p>
      <text:p text:style-name="P511">Załącznik nr 5 – Wykaz wykładowców,</text:p>
      <text:p text:style-name="P512">Załączniki nr 6 – Projekt umowy EFS ,</text:p>
      <text:p text:style-name="P513">Załączniki nr 6a – Projekt umowy Fundusz Pracy ,</text:p>
      <text:p text:style-name="P514">Załącznik nr 7 – Program szkolenia.</text:p>
      <text:p text:style-name="P515"><text:span text:style-name="T516">Załącznik nr 8 –<text:s/></text:span><text:span text:style-name="T517">Oświadczenie kontrahenta projektu</text:span></text:p>
      <text:p text:style-name="P518"><text:span text:style-name="T519">Załącznik nr 9 – Oświadczam, że<text:s/></text:span><text:span text:style-name="T520">nie zastosowano środków<text:s/></text:span><text:span text:style-name="T521">o których mowa w ustawie</text:span><text:span text:style-name="T522"><text:s/>z dnia 13 kwietnia 2022 r. o szczególnych rozwiązaniach w zakresie przeciwdziałania wspieraniu agresji na Ukrainę oraz służących ochronie bezpieczeństwa narodowego (Dz. U.2023 poz. 129 z póź. zm.)oraz<text:s/></text:span><text:span text:style-name="T523">nie</text:span><text:span text:style-name="T524"><text:s/></text:span><text:span text:style-name="T525">figuruje<text:s/></text:span><text:span text:style-name="T526">w rejestrach podmiotów objętych sankcjami</text:span><text:span text:style-name="T527">.</text:span></text:p>
      <text:p text:style-name="P528"/>
      <text:p text:style-name="P529"/>
      <text:p text:style-name="P530"/>
      <text:p text:style-name="P531"/>
      <text:p text:style-name="P532"/>
      <text:p text:style-name="P533">Sporządziła : Alicja Matczuk</text:p>
      <text:p text:style-name="P534"/>
      <text:p text:style-name="P535"/>
      <text:p text:style-name="P536"/>
      <text:p text:style-name="P537"/>
      <text:p text:style-name="P538"/>
      <text:p text:style-name="P539"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Zatwierdził w dniu 13.07.2023r.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" style:display-name="WW-Absatz-Standardschriftart11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8" style:parent-style-name="Domyślnaczcionkaakapitu" style:family="text">
      <style:text-properties style:font-name="Calibri" style:font-name-asian="Calibri" style:letter-kerning="true" fo:font-size="11pt" style:font-size-asian="11pt" style:font-size-complex="11pt" style:language-asian="pl" style:country-asian="PL"/>
    </style:style>
    <style:style style:name="P9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8"><draw:frame draw:style-name="a0" draw:name="Obraz 1" text:anchor-type="as-char" svg:x="0in" svg:y="0in" svg:width="6.3in" svg:height="0.79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 Bondyra</meta:initial-creator>
    <dc:creator>Pracownik</dc:creator>
    <meta:creation-date>2021-02-15T06:45:00Z</meta:creation-date>
    <dc:date>2023-07-12T07:56:00Z</dc:date>
    <meta:print-date>2023-07-11T12:39:00Z</meta:print-date>
    <meta:template xlink:href="Normal" xlink:type="simple"/>
    <meta:editing-cycles>181</meta:editing-cycles>
    <meta:editing-duration>PT158700S</meta:editing-duration>
    <meta:document-statistic meta:page-count="14" meta:paragraph-count="64" meta:word-count="4622" meta:character-count="32291" meta:row-count="231" meta:non-whitespace-character-count="27733"/>
  </office:meta>
</office:document-meta>
</file>